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font-weight="bold" style:font-weight-asian="bold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 fo:font-style="italic" style:font-style-asian="italic"/>
    </style:style>
    <style:style style:name="P13" style:parent-style-name="Standard" style:family="paragraph">
      <style:text-properties style:font-name="Calibri" fo:font-style="italic" style:font-style-asian="italic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font-weight="bold" style:font-weight-asian="bold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 fo:font-style="italic" style:font-style-asian="italic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T29" style:parent-style-name="Privzetapisavaodstavka" style:family="text">
      <style:text-properties style:font-name="Calibri"/>
    </style:style>
    <style:style style:name="T30" style:parent-style-name="Privzetapisavaodstavka" style:family="text">
      <style:text-properties style:font-name="Calibri"/>
    </style:style>
    <style:style style:name="T31" style:parent-style-name="Privzetapisavaodstavka" style:family="text">
      <style:text-properties style:font-name="Calibri"/>
    </style:style>
    <style:style style:name="T32" style:parent-style-name="Privzetapisavaodstavka" style:family="text">
      <style:text-properties style:font-name="Calibri" fo:font-style="italic" style:font-style-asian="italic"/>
    </style:style>
    <style:style style:name="T33" style:parent-style-name="Privzetapisavaodstavka" style:family="text">
      <style:text-properties style:font-name="Calibri" fo:font-style="italic" style:font-style-asian="italic"/>
    </style:style>
  </office:automatic-styles>
  <office:body>
    <office:text text:use-soft-page-breaks="true">
      <text:p text:style-name="P1">MUSAKA S KROMPIRJEM IN MLETIM MESOM</text:p>
      <text:p text:style-name="P2"/>
      <text:p text:style-name="P3">Sestavine za 15 otroških porcij:</text:p>
      <text:p text:style-name="P4"/>
      <text:p text:style-name="P5">3 kg krompirja</text:p>
      <text:p text:style-name="P6">1,5 kg mletega mesa</text:p>
      <text:p text:style-name="P7">origano, peteršilj, poper, sol<text:s/></text:p>
      <text:p text:style-name="P8">4 dl paradižnikove mezge</text:p>
      <text:p text:style-name="P9">500 g kisle smetane</text:p>
      <text:p text:style-name="P10">6 dl smetane za kuhanje</text:p>
      <text:p text:style-name="P11"/>
      <text:p text:style-name="P12">Najprej skuhamo krompir. Kuhanega olupimo in narežemo na kolobarje. Mleto meso popražimo na čebuli in česnu. Dodamo<text:s/>origano, peteršilj,<text:s/>poper in<text:s/>sol. Na koncu dodamo še paradižnikovo mezgo.</text:p>
      <text:p text:style-name="P13">V pekač najprej naložimo eno plast narezanega krompirja. Posolimo. Nato naložimo plast mletega mesa. Jajca stepemo,<text:s/>dodamo kislo smetano in smetano za kuhanje. Vse skupaj dobro zmešamo in prelijemo po<text:s/>naloženih plasteh.<text:s/>Pečemo<text:s/>20 minut pri<text:s/>150 °C.</text:p>
      <text:p text:style-name="P14"/>
      <text:p text:style-name="P15">INVOLTINI – zvitki iz jajčevcev</text:p>
      <text:p text:style-name="P16"/>
      <text:p text:style-name="P17">Sestavine za 2 pekača:</text:p>
      <text:p text:style-name="P18"/>
      <text:p text:style-name="P19">4 melancani</text:p>
      <text:p text:style-name="P20">500 g <text:s/>mascarponeja</text:p>
      <text:p text:style-name="P21">2 rezini suhega kruha</text:p>
      <text:p text:style-name="P22">4 dl pelatov</text:p>
      <text:p text:style-name="P23">300 g sira</text:p>
      <text:p text:style-name="P24">malo soli</text:p>
      <text:p text:style-name="P25"/>
      <text:p text:style-name="P26">Melancane, to je<text:s/>jajčevce,<text:s/>zrežemo po dolgem,<text:s/>na 1 cm debeline. Zapečemo na žar plošči. Mascarpone in suh kruh zmešamo skupaj. Dodamo malo soli. Melancane napolnimo z in jih zvijemo v rolice. Le-te naložimo<text:s/>v pekač. <text:s/>Polijemo s pelati,<text:s/>čez vse skupaj<text:s/>pa<text:s/>naribamo še sir. Pečemo v konvektomatu 10 minut na 150 °C.</text:p>
      <text:p text:style-name="P27"/>
      <text:p text:style-name="P28"/>
      <text:p text:style-name="Standard"><text:span text:style-name="T29">Aljoša</text:span><text:span text:style-name="T30"><text:s/>Kukovica,</text:span><text:span text:style-name="T31"><text:s/></text:span><text:span text:style-name="T32">kuhar v gostilni</text:span><text:span text:style-name="T33"><text:s/>Ribni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hinja1</meta:initial-creator>
    <dc:creator>Mateja</dc:creator>
    <meta:creation-date>2020-02-12T16:08:00Z</meta:creation-date>
    <dc:date>2020-02-12T16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