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9">
      <style:drawing-page-properties draw:fill="gradient" draw:fill-gradient-name="a3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79">
      <style:drawing-page-properties draw:fill="gradient" draw:fill-gradient-name="a3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gradient" draw:fill-gradient-name="a3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draw:stroke="none"/>
    </style:style>
    <style:style style:family="graphic" style:name="a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3" style:parent-style-name="Graphics">
      <style:graphic-properties draw:fill="none" draw:stroke="non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draw:stroke="non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5" style:parent-style-name="Graphics">
      <style:graphic-properties draw:fill="none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</office:automatic-styles>
  <office:body>
    <office:presentation>
      <draw:page draw:name="Slide5" draw:style-name="a348" draw:master-page-name="Master1-Layout7-blank-Prazen" presentation:presentation-page-layout-name="Master1-PPL7" draw:id="Slide-260">
        <draw:frame draw:id="id63" draw:style-name="a355" draw:name="PoljeZBesedilom 1" svg:x="1.53505in" svg:y="4.6464in" svg:width="2.31966in" svg:height="1.51465in">
          <draw:text-box>
            <text:p text:style-name="a350" text:class-names="" text:cond-style-name=""><text:span text:style-name="a349" text:class-names="">CŠOD Peca</text:span></text:p>
            <text:p text:style-name="a352" text:class-names="" text:cond-style-name=""><text:span text:style-name="a351" text:class-names="">2. dan, 2. del</text:span></text:p>
            <text:p text:style-name="a354" text:class-names="" text:cond-style-name=""><text:span text:style-name="a353" text:class-names="">6. a in 6. b razred</text:span></text:p>
          </draw:text-box>
          <svg:title/>
          <svg:desc/>
        </draw:frame>
        <draw:frame draw:id="id64" draw:style-name="a358" draw:name="PoljeZBesedilom 2" svg:x="1.53505in" svg:y="0.96698in" svg:width="1.9445in" svg:height="0.5722in">
          <draw:text-box>
            <text:p text:style-name="a357" text:class-names="" text:cond-style-name=""><text:span text:style-name="a356" text:class-names="">19. januar 2016</text:span></text:p>
          </draw:text-box>
          <svg:title/>
          <svg:desc/>
        </draw:frame>
        <draw:frame draw:id="id65" draw:style-name="a359" draw:name="Picture 3" svg:x="6.73248in" svg:y="0.65182in" svg:width="2.69792in" svg:height="6.208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61" draw:master-page-name="Master1-Layout7-blank-Prazen" presentation:presentation-page-layout-name="Master1-PPL7" draw:id="Slide-257">
        <draw:frame draw:id="id66" draw:style-name="a362" draw:name="Slika 2" svg:x="5.105in" svg:y="0.60004in" svg:width="4.09494in" svg:height="3.07121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63" draw:transform="translate(-1.99497in -1.49623in) rotate(-1.5708) translate(1.92879in 2.28002in)" draw:name="Slika 4" svg:width="3.98994in" svg:height="2.99246in" style:rel-width="scale" style:rel-height="scale">
          <draw:image xlink:href="media/image3.jpeg" xlink:type="simple" xlink:show="embed" xlink:actuate="onLoad"/>
          <svg:title/>
          <svg:desc/>
        </draw:frame>
        <draw:frame draw:id="id68" draw:style-name="a364" draw:name="Slika 5" svg:x="1.73247in" svg:y="3.19876in" svg:width="3.95001in" svg:height="2.96251in" style:rel-width="scale" style:rel-height="scale">
          <draw:image xlink:href="media/image4.jpeg" xlink:type="simple" xlink:show="embed" xlink:actuate="onLoad"/>
          <svg:title/>
          <svg:desc/>
        </draw:frame>
        <draw:frame draw:id="id69" draw:style-name="a365" draw:name="Slika 6" svg:x="5.47249in" svg:y="3.9075in" svg:width="4.16001in" svg:height="3.12001in" style:rel-width="scale" style:rel-height="scale">
          <draw:image xlink:href="media/image5.jpeg" xlink:type="simple" xlink:show="embed" xlink:actuate="onLoad"/>
          <svg:title/>
          <svg:desc/>
        </draw:frame>
        <draw:frame draw:id="id70" draw:style-name="a366" draw:name="Slika 7" svg:x="0.19632in" svg:y="5.21628in" svg:width="2.83496in" svg:height="2.12622in" style:rel-width="scale" style:rel-height="scale">
          <draw:image xlink:href="media/image6.jpeg" xlink:type="simple" xlink:show="embed" xlink:actuate="onLoad"/>
          <svg:title/>
          <svg:desc/>
        </draw:frame>
        <draw:frame draw:id="id71" draw:style-name="a373" draw:name="PoljeZBesedilom 8" svg:x="3.41003in" svg:y="0.78764in" svg:width="1.64122in" svg:height="1.51465in">
          <draw:text-box>
            <text:p text:style-name="a368" text:class-names="" text:cond-style-name=""><text:span text:style-name="a367" text:class-names="">Igrali smo</text:span></text:p>
            <text:p text:style-name="a370" text:class-names="" text:cond-style-name=""><text:span text:style-name="a369" text:class-names="">se družabne</text:span></text:p>
            <text:p text:style-name="a372" text:class-names="" text:cond-style-name=""><text:span text:style-name="a371" text:class-names="">igre in …</text:span></text:p>
          </draw:text-box>
          <svg:title/>
          <svg:desc/>
        </draw:frame>
        <draw:frame draw:id="id72" draw:style-name="a377" draw:name="PoljeZBesedilom 9" svg:x="3.11003in" svg:y="6.42746in" svg:width="2.24427in" svg:height="0.5722in">
          <draw:text-box>
            <text:p text:style-name="a376" text:class-names="" text:cond-style-name=""><text:span text:style-name="a374" text:class-names=""><text:s text:c="1"/></text:span><text:span text:style-name="a375" text:class-names="">… zgibali papir …</text:span></text:p>
          </draw:text-box>
          <svg:title/>
          <svg:desc/>
        </draw:frame>
      </draw:page>
      <draw:page draw:name="Slide3" draw:style-name="a379" draw:master-page-name="Master1-Layout7-blank-Prazen" presentation:presentation-page-layout-name="Master1-PPL7" draw:id="Slide-258">
        <draw:frame draw:id="id73" draw:style-name="a380" draw:name="Slika 4" svg:x="0.22758in" svg:y="3.56054in" svg:width="4.685in" svg:height="3.51375in" style:rel-width="scale" style:rel-height="scale">
          <draw:image xlink:href="media/image7.jpeg" xlink:type="simple" xlink:show="embed" xlink:actuate="onLoad"/>
          <svg:title/>
          <svg:desc/>
        </draw:frame>
        <draw:frame draw:id="id74" draw:style-name="a381" draw:transform="translate(-1.98813in -1.4911in) rotate(-1.5708) translate(7.37294in 2.03264in)" draw:name="Slika 5" svg:width="3.97626in" svg:height="2.9822in" style:rel-width="scale" style:rel-height="scale">
          <draw:image xlink:href="media/image8.jpeg" xlink:type="simple" xlink:show="embed" xlink:actuate="onLoad"/>
          <svg:title/>
          <svg:desc/>
        </draw:frame>
        <draw:frame draw:id="id75" draw:style-name="a382" draw:name="Slika 6" svg:x="0.22559in" svg:y="0.1575in" svg:width="4.53056in" svg:height="3.39792in" style:rel-width="scale" style:rel-height="scale">
          <draw:image xlink:href="media/image9.jpeg" xlink:type="simple" xlink:show="embed" xlink:actuate="onLoad"/>
          <svg:title/>
          <svg:desc/>
        </draw:frame>
        <draw:frame draw:id="id76" draw:style-name="a383" draw:name="Slika 7" svg:x="5.5208in" svg:y="3.75in" svg:width="3.70428in" svg:height="2.77821in" style:rel-width="scale" style:rel-height="scale">
          <draw:image xlink:href="media/image10.jpeg" xlink:type="simple" xlink:show="embed" xlink:actuate="onLoad"/>
          <svg:title/>
          <svg:desc/>
        </draw:frame>
        <draw:frame draw:id="id77" draw:style-name="a384" draw:transform="translate(-2.00432in -1.50324in) rotate(-1.5708) translate(4.23921in 3.3131in)" draw:name="Slika 8" svg:width="4.00864in" svg:height="3.00648in" style:rel-width="scale" style:rel-height="scale">
          <draw:image xlink:href="media/image11.jpeg" xlink:type="simple" xlink:show="embed" xlink:actuate="onLoad"/>
          <svg:title/>
          <svg:desc/>
        </draw:frame>
        <draw:frame draw:id="id78" draw:style-name="a387" draw:name="PoljeZBesedilom 10" svg:x="4.91258in" svg:y="6.61386in" svg:width="5.18767in" svg:height="0.5722in">
          <draw:text-box>
            <text:p text:style-name="a386" text:class-names="" text:cond-style-name=""><text:span text:style-name="a385" text:class-names="">Naučili smo se osnov športnega plezanja …</text:span></text:p>
          </draw:text-box>
          <svg:title/>
          <svg:desc/>
        </draw:frame>
      </draw:page>
      <draw:page draw:name="Slide4" draw:style-name="a389" draw:master-page-name="Master1-Layout7-blank-Prazen" presentation:presentation-page-layout-name="Master1-PPL7" draw:id="Slide-259">
        <draw:frame draw:id="id79" draw:style-name="a390" draw:name="Slika 2" svg:x="0in" svg:y="0in" svg:width="3.11003in" svg:height="2.33252in" style:rel-width="scale" style:rel-height="scale">
          <draw:image xlink:href="media/image12.jpeg" xlink:type="simple" xlink:show="embed" xlink:actuate="onLoad"/>
          <svg:title/>
          <svg:desc/>
        </draw:frame>
        <draw:frame draw:id="id80" draw:style-name="a391" draw:name="Slika 3" svg:x="2.79503in" svg:y="0.09844in" svg:width="3.39877in" svg:height="2.54908in" style:rel-width="scale" style:rel-height="scale">
          <draw:image xlink:href="media/image13.jpeg" xlink:type="simple" xlink:show="embed" xlink:actuate="onLoad"/>
          <svg:title/>
          <svg:desc/>
        </draw:frame>
        <draw:frame draw:id="id81" draw:style-name="a392" draw:name="Slika 4" svg:x="5.80006in" svg:y="1.46628in" svg:width="3.76516in" svg:height="2.82387in" style:rel-width="scale" style:rel-height="scale">
          <draw:image xlink:href="media/image14.jpeg" xlink:type="simple" xlink:show="embed" xlink:actuate="onLoad"/>
          <svg:title/>
          <svg:desc/>
        </draw:frame>
        <draw:frame draw:id="id82" draw:style-name="a393" draw:name="Slika 5" svg:x="0.17135in" svg:y="2.29892in" svg:width="3.96241in" svg:height="2.97181in" style:rel-width="scale" style:rel-height="scale">
          <draw:image xlink:href="media/image15.jpeg" xlink:type="simple" xlink:show="embed" xlink:actuate="onLoad"/>
          <svg:title/>
          <svg:desc/>
        </draw:frame>
        <draw:frame draw:id="id83" draw:style-name="a394" draw:name="Slika 1" svg:x="2.08629in" svg:y="4.45125in" svg:width="3.5437in" svg:height="2.65778in" style:rel-width="scale" style:rel-height="scale">
          <draw:image xlink:href="media/image16.jpeg" xlink:type="simple" xlink:show="embed" xlink:actuate="onLoad"/>
          <svg:title/>
          <svg:desc/>
        </draw:frame>
        <draw:frame draw:id="id84" draw:style-name="a395" draw:name="Slika 6" svg:x="5.74456in" svg:y="4.3036in" svg:width="3.93745in" svg:height="2.95308in" style:rel-width="scale" style:rel-height="scale">
          <draw:image xlink:href="media/image17.jpeg" xlink:type="simple" xlink:show="embed" xlink:actuate="onLoad"/>
          <svg:title/>
          <svg:desc/>
        </draw:frame>
        <draw:frame draw:id="id85" draw:style-name="a400" draw:name="PoljeZBesedilom 7" svg:x="4.13376in" svg:y="2.87821in" svg:width="1.70959in" svg:height="1.04342in">
          <draw:text-box>
            <text:p text:style-name="a397" text:class-names="" text:cond-style-name=""><text:span text:style-name="a396" text:class-names="">Zgibali smo</text:span></text:p>
            <text:p text:style-name="a399" text:class-names="" text:cond-style-name=""><text:span text:style-name="a398" text:class-names="">netopirčka …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slov in vsebina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Glava odseka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e vsebin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rimerjav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azen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1_Naslov in vsebin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Naslov in slik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slov in navpično besedilo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Navpični naslov in besedil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efefe" draw:end-color="#ffffff" draw:start-intensity="100%" draw:end-intensity="100%"/>
    <draw:gradient draw:name="a146" draw:style="radial" draw:cx="50%" draw:cy="-80%" draw:start-color="#fefefe" draw:end-color="#ffffff" draw:start-intensity="100%" draw:end-intensity="100%"/>
    <draw:gradient draw:name="a285" draw:style="radial" draw:cx="50%" draw:cy="-80%" draw:start-color="#fefefe" draw:end-color="#ffffff" draw:start-intensity="100%" draw:end-intensity="100%"/>
    <draw:gradient draw:name="a31" draw:style="radial" draw:cx="50%" draw:cy="-80%" draw:start-color="#fefefe" draw:end-color="#ffffff" draw:start-intensity="100%" draw:end-intensity="100%"/>
    <draw:gradient draw:name="a216" draw:style="radial" draw:cx="50%" draw:cy="-80%" draw:start-color="#fefefe" draw:end-color="#ffffff" draw:start-intensity="100%" draw:end-intensity="100%"/>
    <draw:gradient draw:name="a347" draw:style="radial" draw:cx="50%" draw:cy="-80%" draw:start-color="#fefefe" draw:end-color="#ffffff" draw:start-intensity="100%" draw:end-intensity="100%"/>
    <draw:gradient draw:name="a360" draw:style="radial" draw:cx="50%" draw:cy="-80%" draw:start-color="#fefefe" draw:end-color="#ffffff" draw:start-intensity="100%" draw:end-intensity="100%"/>
    <draw:gradient draw:name="a99" draw:style="radial" draw:cx="50%" draw:cy="-80%" draw:start-color="#fefefe" draw:end-color="#ffffff" draw:start-intensity="100%" draw:end-intensity="100%"/>
    <draw:gradient draw:name="a228" draw:style="radial" draw:cx="50%" draw:cy="-80%" draw:start-color="#fefefe" draw:end-color="#ffffff" draw:start-intensity="100%" draw:end-intensity="100%"/>
    <draw:gradient draw:name="a49" draw:style="radial" draw:cx="50%" draw:cy="-80%" draw:start-color="#fefefe" draw:end-color="#ffffff" draw:start-intensity="100%" draw:end-intensity="100%"/>
    <draw:gradient draw:name="a378" draw:style="radial" draw:cx="50%" draw:cy="-80%" draw:start-color="#fefefe" draw:end-color="#ffffff" draw:start-intensity="100%" draw:end-intensity="100%"/>
    <draw:gradient draw:name="a316" draw:style="radial" draw:cx="50%" draw:cy="-80%" draw:start-color="#fefefe" draw:end-color="#ffffff" draw:start-intensity="100%" draw:end-intensity="100%"/>
    <draw:gradient draw:name="a263" draw:style="radial" draw:cx="50%" draw:cy="-80%" draw:start-color="#fefefe" draw:end-color="#ffffff" draw:start-intensity="100%" draw:end-intensity="100%"/>
    <draw:gradient draw:name="a388" draw:style="radial" draw:cx="50%" draw:cy="-80%" draw:start-color="#fefefe" draw:end-color="#ffffff" draw:start-intensity="100%" draw:end-intensity="100%"/>
    <draw:gradient draw:name="a80" draw:style="radial" draw:cx="50%" draw:cy="-80%" draw:start-color="#fefefe" draw:end-color="#ffffff" draw:start-intensity="100%" draw:end-intensity="100%"/>
    <draw:gradient draw:name="a201" draw:style="radial" draw:cx="50%" draw:cy="-80%" draw:start-color="#fefefe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1">
      <draw:frame draw:id="id0" presentation:style-name="a4" draw:name="Ograda naslova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Uredite slog naslova matrice</text:span></text:p>
        </draw:text-box>
        <svg:title/>
        <svg:desc/>
      </draw:frame>
      <draw:frame draw:id="id1" presentation:style-name="a20" draw:name="Ograda besedila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redite sloge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Ograda datum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.1.2016</text:date></text:span></text:p>
        </draw:text-box>
        <svg:title/>
        <svg:desc/>
      </draw:frame>
      <draw:frame draw:id="id3" presentation:style-name="a27" draw:name="Ograda noge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Ograda številke diapoz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2">
      <draw:frame draw:id="id5" presentation:style-name="a35" draw:name="Naslov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Uredite slog naslova matrice</text:span></text:p>
        </draw:text-box>
        <svg:title/>
        <svg:desc/>
      </draw:frame>
      <draw:frame draw:id="id6" presentation:style-name="a38" draw:name="Podnaslov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Uredite slog podnaslova matrice</text:span></text:p>
        </draw:text-box>
        <svg:title/>
        <svg:desc/>
      </draw:frame>
      <draw:frame draw:id="id7" presentation:style-name="a42" draw:name="Ograda datuma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20.1.2016</text:date></text:span></text:p>
        </draw:text-box>
        <svg:title/>
        <svg:desc/>
      </draw:frame>
      <draw:frame draw:id="id8" presentation:style-name="a45" draw:name="Ograda noge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Ograda številke diapozitiva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50">
      <draw:frame draw:id="id10" presentation:style-name="a53" draw:name="Naslov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Uredite slog naslova matrice</text:span></text:p>
        </draw:text-box>
        <svg:title/>
        <svg:desc/>
      </draw:frame>
      <draw:frame draw:id="id11" presentation:style-name="a69" draw:name="Ograda vsebine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Uredite sloge besedila matric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ga raven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etja raven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Ograda datuma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0.1.2016</text:date></text:span></text:p>
        </draw:text-box>
        <svg:title/>
        <svg:desc/>
      </draw:frame>
      <draw:frame draw:id="id13" presentation:style-name="a76" draw:name="Ograda noge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Ograda številke diapozitiva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81">
      <draw:frame draw:id="id15" presentation:style-name="a84" draw:name="Naslov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Uredite slog naslova matrice</text:span></text:p>
        </draw:text-box>
        <svg:title/>
        <svg:desc/>
      </draw:frame>
      <draw:frame draw:id="id16" presentation:style-name="a88" draw:name="Ograda besedila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Uredite sloge besedila matrice</text:span></text:p>
            </text:list-item>
          </text:list>
        </draw:text-box>
        <svg:title/>
        <svg:desc/>
      </draw:frame>
      <draw:frame draw:id="id17" presentation:style-name="a92" draw:name="Ograda datuma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0.1.2016</text:date></text:span></text:p>
        </draw:text-box>
        <svg:title/>
        <svg:desc/>
      </draw:frame>
      <draw:frame draw:id="id18" presentation:style-name="a95" draw:name="Ograda noge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Ograda številke diapozitiva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100">
      <draw:frame draw:id="id20" presentation:style-name="a103" draw:name="Naslov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Uredite slog naslova matrice</text:span></text:p>
        </draw:text-box>
        <svg:title/>
        <svg:desc/>
      </draw:frame>
      <draw:frame draw:id="id21" presentation:style-name="a119" draw:name="Ograda vsebine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Uredite sloge besedila matrice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ga raven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Ograda vsebine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Uredite sloge besedila matric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ga raven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Ograda datuma 4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.1.2016</text:date></text:span></text:p>
        </draw:text-box>
        <svg:title/>
        <svg:desc/>
      </draw:frame>
      <draw:frame draw:id="id24" presentation:style-name="a142" draw:name="Ograda noge 5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Ograda številke diapozitiva 6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7">
      <draw:frame draw:id="id26" presentation:style-name="a150" draw:name="Naslov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Uredite slog naslova matrice</text:span></text:p>
        </draw:text-box>
        <svg:title/>
        <svg:desc/>
      </draw:frame>
      <draw:frame draw:id="id27" presentation:style-name="a154" draw:name="Ograda besedila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Uredite sloge besedila matrice</text:span></text:p>
            </text:list-item>
          </text:list>
        </draw:text-box>
        <svg:title/>
        <svg:desc/>
      </draw:frame>
      <draw:frame draw:id="id28" presentation:style-name="a170" draw:name="Ograda vsebine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Uredite sloge besedila matric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ga raven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Ograda besedila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Uredite sloge besedila matrice</text:span></text:p>
            </text:list-item>
          </text:list>
        </draw:text-box>
        <svg:title/>
        <svg:desc/>
      </draw:frame>
      <draw:frame draw:id="id30" presentation:style-name="a190" draw:name="Ograda vsebine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Uredite sloge besedila matric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ga raven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Ograda datuma 6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0.1.2016</text:date></text:span></text:p>
        </draw:text-box>
        <svg:title/>
        <svg:desc/>
      </draw:frame>
      <draw:frame draw:id="id32" presentation:style-name="a197" draw:name="Ograda noge 7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Ograda številke diapozitiva 8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02">
      <draw:frame draw:id="id34" presentation:style-name="a205" draw:name="Naslov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Uredite slog naslova matrice</text:span></text:p>
        </draw:text-box>
        <svg:title/>
        <svg:desc/>
      </draw:frame>
      <draw:frame draw:id="id35" presentation:style-name="a209" draw:name="Ograda datuma 2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0.1.2016</text:date></text:span></text:p>
        </draw:text-box>
        <svg:title/>
        <svg:desc/>
      </draw:frame>
      <draw:frame draw:id="id36" presentation:style-name="a212" draw:name="Ograda noge 3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Ograda številke diapozitiva 4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17">
      <draw:frame draw:id="id38" presentation:style-name="a221" draw:name="Ograda datuma 1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0.1.2016</text:date></text:span></text:p>
        </draw:text-box>
        <svg:title/>
        <svg:desc/>
      </draw:frame>
      <draw:frame draw:id="id39" presentation:style-name="a224" draw:name="Ograda noge 2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Ograda številke diapozitiva 3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1_Naslov-in-vsebina" style:page-layout-name="pageLayout1" draw:style-name="a229">
      <draw:frame draw:id="id41" presentation:style-name="a232" draw:name="Naslov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Uredite slog naslova matrice</text:span></text:p>
        </draw:text-box>
        <svg:title/>
        <svg:desc/>
      </draw:frame>
      <draw:frame draw:id="id42" presentation:style-name="a248" draw:name="Ograda vsebine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Uredite sloge besedila matric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ga raven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etja raven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Ograda besedila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Uredite sloge besedila matrice</text:span></text:p>
            </text:list-item>
          </text:list>
        </draw:text-box>
        <svg:title/>
        <svg:desc/>
      </draw:frame>
      <draw:frame draw:id="id44" presentation:style-name="a256" draw:name="Ograda datuma 4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0.1.2016</text:date></text:span></text:p>
        </draw:text-box>
        <svg:title/>
        <svg:desc/>
      </draw:frame>
      <draw:frame draw:id="id45" presentation:style-name="a259" draw:name="Ograda noge 5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Ograda številke diapozitiva 6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64">
      <draw:frame draw:id="id47" presentation:style-name="a267" draw:name="Naslov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Uredite slog naslova matrice</text:span></text:p>
        </draw:text-box>
        <svg:title/>
        <svg:desc/>
      </draw:frame>
      <draw:frame draw:id="id48" presentation:style-name="a270" draw:name="Ograda slike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Ograda besedila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Uredite sloge besedila matrice</text:span></text:p>
            </text:list-item>
          </text:list>
        </draw:text-box>
        <svg:title/>
        <svg:desc/>
      </draw:frame>
      <draw:frame draw:id="id50" presentation:style-name="a278" draw:name="Ograda datuma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0.1.2016</text:date></text:span></text:p>
        </draw:text-box>
        <svg:title/>
        <svg:desc/>
      </draw:frame>
      <draw:frame draw:id="id51" presentation:style-name="a281" draw:name="Ograda noge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Ograda številke diapozitiva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86">
      <draw:frame draw:id="id53" presentation:style-name="a289" draw:name="Naslov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Uredite slog naslova matrice</text:span></text:p>
        </draw:text-box>
        <svg:title/>
        <svg:desc/>
      </draw:frame>
      <draw:frame draw:id="id54" presentation:style-name="a305" draw:name="Ograda navpičnega besedila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Uredite sloge besedila matric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a raven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Ograda datuma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0.1.2016</text:date></text:span></text:p>
        </draw:text-box>
        <svg:title/>
        <svg:desc/>
      </draw:frame>
      <draw:frame draw:id="id56" presentation:style-name="a312" draw:name="Ograda noge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Ograda številke diapozitiva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17">
      <draw:frame draw:id="id58" presentation:style-name="a320" draw:name="Navpični naslov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Uredite slog naslova matrice</text:span></text:p>
        </draw:text-box>
        <svg:title/>
        <svg:desc/>
      </draw:frame>
      <draw:frame draw:id="id59" presentation:style-name="a336" draw:name="Ograda navpičnega besedila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Uredite sloge besedila matric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ga raven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retja raven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Ograda datuma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0.1.2016</text:date></text:span></text:p>
        </draw:text-box>
        <svg:title/>
        <svg:desc/>
      </draw:frame>
      <draw:frame draw:id="id61" presentation:style-name="a343" draw:name="Ograda noge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Ograda številke diapozitiva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ova predstavitev</dc:title>
    <meta:initial-creator>csod</meta:initial-creator>
    <dc:creator>Windows User</dc:creator>
    <meta:creation-date>2016-01-19T19:46:43Z</meta:creation-date>
    <dc:date>2016-01-20T06:59:58Z</dc:date>
    <meta:editing-cycles>1</meta:editing-cycles>
    <meta:editing-duration>PT139S</meta:editing-duration>
    <meta:document-statistic meta:paragraph-count="11" meta:word-count="44"/>
  </office:meta>
</office:document-meta>
</file>